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loext:graphic-properties draw:fill="solid" draw:fill-color="#ffffff"/>
      <style:paragraph-properties fo:margin-top="0in" fo:margin-bottom="0.4583in" loext:contextual-spacing="false" fo:line-height="100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4583in" loext:contextual-spacing="false" fo:line-height="100%" fo:text-align="justify" style:justify-single-word="false" fo:background-color="#ffffff"/>
      <style:text-properties fo:color="#303030" fo:font-size="12pt" fo:background-color="#ffffff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top="0in" fo:margin-bottom="0.4583in" loext:contextual-spacing="false" fo:line-height="100%" fo:text-align="justify" style:justify-single-word="false" fo:background-color="#ffffff"/>
      <style:text-properties fo:color="#1d1c1d" fo:font-size="12pt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text-align="justify" style:justify-single-word="false" fo:background-color="#ffffff"/>
      <style:text-properties fo:color="#303030" fo:font-size="12pt" fo:font-weight="bold" fo:background-color="#ffffff" style:font-size-asian="12pt" style:font-weight-asian="bold" style:font-size-complex="12pt"/>
    </style:style>
    <style:style style:name="P6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loext:graphic-properties draw:fill="solid" draw:fill-color="#ffffff"/>
      <style:paragraph-properties fo:margin-top="0in" fo:margin-bottom="0.4583in" loext:contextual-spacing="false" fo:line-height="100%" fo:text-align="justify" style:justify-single-word="false" fo:background-color="#ffffff"/>
      <style:text-properties fo:color="#1d1c1d" fo:font-size="12pt" fo:font-weight="bold" style:font-size-asian="12pt" style:font-weight-asian="bold" style:font-size-complex="12pt"/>
    </style:style>
    <style:style style:name="P8" style:family="paragraph" style:parent-style-name="Standard">
      <loext:graphic-properties draw:fill="solid" draw:fill-color="#ffffff"/>
      <style:paragraph-properties fo:margin-top="0in" fo:margin-bottom="0.4583in" loext:contextual-spacing="false" fo:line-height="100%" fo:text-align="justify" style:justify-single-word="false" fo:background-color="#ffffff"/>
      <style:text-properties fo:color="#1d1c1d" fo:font-size="12pt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text-align="justify" style:justify-single-word="false" fo:background-color="#ffffff"/>
      <style:text-properties fo:color="#303030" fo:font-size="12pt" fo:font-weight="bold" fo:background-color="#ffffff" style:font-size-asian="12pt" style:font-weight-asian="bold" style:font-size-complex="12pt"/>
    </style:style>
    <style:style style:name="P10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text-align="justify" style:justify-single-word="false" fo:background-color="#ffffff"/>
      <style:text-properties fo:color="#303030" fo:font-size="12pt" fo:background-color="#ffffff" style:font-size-asian="12pt" style:font-size-complex="12pt"/>
    </style:style>
    <style:style style:name="T1" style:family="text">
      <style:text-properties fo:color="#1d1c1d" fo:font-size="12pt" style:font-size-asian="12pt" style:font-size-complex="12pt"/>
    </style:style>
    <style:style style:name="T2" style:family="text">
      <style:text-properties fo:color="#1d1c1d" fo:font-size="12pt" fo:font-style="italic" style:font-size-asian="12pt" style:font-style-asian="italic" style:font-size-complex="12pt"/>
    </style:style>
    <style:style style:name="T3" style:family="text">
      <style:text-properties fo:color="#303030" fo:font-size="12pt" fo:background-color="#ffffff" loext:char-shading-value="0" style:font-size-asian="12pt" style:font-size-complex="12pt"/>
    </style:style>
    <style:style style:name="T4" style:family="text">
      <style:text-properties fo:color="#303030" fo:font-size="12pt" style:font-size-asian="12pt" style:font-size-complex="12pt"/>
    </style:style>
    <style:style style:name="T5" style:family="text">
      <style:text-properties fo:color="#303030" fo:font-size="12pt" fo:font-style="italic" fo:background-color="#ffffff" loext:char-shading-value="0" style:font-size-asian="12pt" style:font-style-asian="italic" style:font-size-complex="12pt"/>
    </style:style>
    <style:style style:name="T6" style:family="text">
      <style:text-properties fo:color="#1155cc" fo:font-size="12pt" style:text-underline-style="solid" style:text-underline-width="auto" style:text-underline-color="font-color" fo:background-color="#ffffff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líži sa tretí ročník konferencie Plant-Power Perspectives</text:p>
      <text:p text:style-name="P1"/>
      <text:p text:style-name="P7">Bratislava, 12. júla 2022 – Medzinárodná konferencia o trendoch a novinkách v oblasti rastlinných potravín a gastronómie, Plant-Powered Perspectives, sa uskutoční 12. októbra aj na Slovensku.</text:p>
      <text:p text:style-name="P2"><text:span text:style-name="T1">Dňa 12. októbra vystúpia na treťom ročníku jedinečnej konferencie </text:span><text:span text:style-name="T3">lídri spomedzi výrobcov konvenčných aj rastlinných potravín, predajcov či inovátorov v oblasti moderných technológií produkcie potravín. Konferencia sa bude konať v PREMIUM Business Hotel Bratislava a na konferencii </text:span><text:span text:style-name="T1">budú predstavené aktuálne trendy a novinky v oblasti rastlinných potravinových produktov a rovnako bude predstavený vývoj trhu s rastlinnými alternatívami. </text:span><text:span text:style-name="T3">Lístky na konferenciu sú už v predaji a je možné ich zakúpiť na </text:span><text:a xlink:type="simple" xlink:href="http://plantpoweredperspectives.sk/" text:style-name="ListLabel_20_1" text:visited-style-name="ListLabel_20_1"><text:span text:style-name="T6">plantpowerperspectives.sk</text:span></text:a></text:p>
      <text:p text:style-name="P4">Trh s rastlinnými potravinovými produktmi rastie v dvojciferných hodnotách vo svete aj na Slovensku. Odhaduje sa, že len medzi rokmi 2020 a 2021 došlo celosvetovo k nárastu hodnoty predaja moderných rastlinných alternatív mäsa v maloobchode o 17 % a pri rastlinných alternatívach mlieka k nárastu o 14 %. Odhadovaná hodnota predaných moderných rastlinných alternatív mäsa v maloobchode vzrástla vo východnej Európe medzi rokmi 2020 a 2021 o 34 % a hodnota predajov rastlinných alternatív mlieka vzrástla o 27 %. Slovensko nie je výnimkou a aj v regáloch Slovenského maloobchodu môžeme sledovať raketový nárast ponuky týchto produktov. Stále viac spotrebiteľov a spotrebiteliek dáva do svojich nákupných košíkov aj rastlinné potravinové produkty. Rovnako tak stále viac výrobcov potravín vstupuje na tento trh, aby využilo príležitosti, ktoré prináša táto zmena zákazníckeho správania.</text:p>
      <text:p text:style-name="P2"><text:span text:style-name="T3">„</text:span><text:span text:style-name="T5">Na Slovensku sme svedkami naozaj rýchleho nárastu záujmu o rastlinné potravinové produkty. </text:span><text:span text:style-name="T2">Rastlinné jedlá už dávno nie sú len pre ľudí, ktorí sa stravujú vegetariánsky či vegánsky. Súčasne s tým, ako sa stávajú tieto potraviny dostupnejšími a chutnejšími, stále viac bežných spotrebiteľov a spotrebiteliek znižuje spotrebu mäsa, mliek, vajec a častejšie zaraďuje rastlinné alternatívy.</text:span><text:span text:style-name="T5">“</text:span><text:span text:style-name="T2"> </text:span><text:span text:style-name="T4">vysvetľuje Marian Milec, manažér programu Jem pre Zem, situáciu s rastlinnými alternatívami na Slovenskom trhu.</text:span></text:p>
      <text:p text:style-name="P2"><text:span text:style-name="T3">Konferencia je určená výrobcom aj predajcom potravín, ľuďom podnikajúcim v HoReCa sektore, ale aj zástupcom živočíšnej výroby, ktorí sú otvorení inovatívnym riešeniam či každému, kto sa zaujíma o rastúcu popularitu rastlinných výrobkov. Lístky je možné kúpiť do konca Júla za zvýhodnenú cenu na </text:span><text:a xlink:type="simple" xlink:href="http://plantpoweredperspectives.sk/" text:style-name="ListLabel_20_1" text:visited-style-name="ListLabel_20_1"><text:span text:style-name="T6">stránke konferencie</text:span></text:a><text:span text:style-name="T3">.</text:span></text:p>
      <text:p text:style-name="P5"/>
      <text:p text:style-name="P5"/>
      <text:p text:style-name="P5"><text:soft-page-break/>###</text:p>
      <text:p text:style-name="P5">O programe Jem pre Zem:</text:p>
      <text:p text:style-name="P10">Jem pre Zem je neziskový program, ktorého poslaním je presadzovať udržateľné spôsoby stravovania a robiť ich dostupnejšími.</text:p>
      <text:p text:style-name="P10">Projekt pôsobí v dvoch oblastiach: u jednotlivcov podporuje záujem o rastlinné stravovanie a uľahčuje im častejšie zaraďovanie rastlinných jedál. Zároveň zvyšuje dostupnosť rastlinných produktov a jedál na trhu budovaním prostredia, v ktorom je rozširovanie ponuky o takéto potraviny výhodné, atraktívne a jednoduché.</text:p>
      <text:p text:style-name="P5">Kontaktná osoba:</text:p>
      <text:p text:style-name="P10">Marian Milec</text:p>
      <text:p text:style-name="P10">marian.milec@jemprezem.sk</text:p>
      <text:p text:style-name="P10">+421 948 847 652</text:p>
      <text:p text:style-name="P3"/>
      <text:p text:style-name="P3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fo:background-color="#ffffff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7-11T20:47:35.286199888</dc:date>
    <meta:editing-duration>PT15S</meta:editing-duration>
    <meta:editing-cycles>1</meta:editing-cycles>
    <meta:document-statistic meta:table-count="0" meta:image-count="0" meta:object-count="0" meta:page-count="2" meta:paragraph-count="14" meta:word-count="420" meta:character-count="3010" meta:non-whitespace-character-count="2603"/>
  </office:meta>
</office:document-meta>
</file>