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Heading_20_2" style:master-page-name="Standard">
      <style:paragraph-properties fo:text-align="justify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mp1l2g6d7ots"/>Konferencia o inovatívnych rastlinných alternatívach v Bratislave</text:p>
      <text:p text:style-name="P1"/>
      <text:p text:style-name="P1">Už 12. októbra sa uskutoční tretí ročník B2B konferencie Plant-Powered Perspectives Slovensko. Počas celého dňa sa v Bratislave stretnú lídri spomedzi výrobcov a predajcov potravín a priblížia tie najaktuálnejšie témy spojené s kategóriou rastlinných alternatív mäsa a mliečnych produktov, ako aj ich budúcnosť. Na konferencii nebudú chýbať ani výrobcovia tradičných potravín, ktorí budú diskutovať o výzvach a výhodách diverzifikácie svojej ponuky o rastlinné alternatívy. <text:s/></text:p>
      <text:p text:style-name="P1"/>
      <text:p text:style-name="P2"><text:span text:style-name="T1">6. septembra v Bratislave:</text:span> Po dvoch úspešných ročníkoch sa v<text:span text:style-name="T2"> PREMIUM**** Business Hotel Bratislava</text:span><text:span text:style-name="T1"> </text:span>uskutoční <text:a xlink:type="simple" xlink:href="https://jemprezem.sk/konferencia/" text:style-name="ListLabel_20_1" text:visited-style-name="ListLabel_20_1"><text:span text:style-name="T3">ďalší ročník</text:span></text:a> unikátnej konferencie Plant-Powered Perspectives, zameranej na aktuálne trendy a novinky na trhu s rastlinnými potravinovými produktami. Konferencia je určená pre zástupcov maloobchodu, veľkoobchodu, výrobcov potravín, ale aj pre zástupcov mäsového a mliečneho priemyslu, ktorých zaujíma, aké príležitosti prináša megatrend rastlinných potravinových produktov. <text:s/></text:p>
      <text:p text:style-name="P2"/>
      <text:p text:style-name="P2">Lídri v danej oblasti ponúknu odpovede na otázky ako napríklad: Čo hľadajú spotrebitelia a spotrebiteľky dnes a aké budú ich preferencie v budúcnosti? Ktoré najinovatívnejšie možnosti ponúka trh s rastlinnými alternatívami a čo sa výrobcovia iba chystajú predstaviť? V čom sa líšia a podobajú zahraničné trhy? </text:p>
      <text:p text:style-name="P2"/>
      <text:p text:style-name="P2"><text:span text:style-name="T2">„Iba za posledné dva roky inovatívne alternatívy mäsa, jogurtov, dezertov či syrov s rastlinným zložením násobne zvýšili svoje zastúpenie v slovenských maloobchodných regáloch. Je preto pochopiteľné, že lídri na slovenskom trhu majú obrovský záujem o najnovšie informácie z tejto oblasti, ktoré im pomôžu získať konkurenčnú výhodu,“</text:span> vysvetľuje Marian Milec z Jem pre Zem dôvody úspechu konferencie. Zároveň dodáva: „<text:span text:style-name="T2">Stále častejšie vidíme záujem aj zo strany živočíšnej výroby a nadväzujúcich spracovateľov. Napríklad vyše 20 % minuloročných návštevníkov a návštevníčok boli výrobcovia mäsových a mliečnych produktov, ktorí chceli preskúmať nové možnosti.“</text:span> </text:p>
      <text:p text:style-name="P2"/>
      <text:p text:style-name="P2">Medzi prvými predstavenými rečníkmi a rečníčkami sú napríklad:</text:p>
      <text:p text:style-name="P2"/>
      <text:p text:style-name="P2"><text:span text:style-name="T1">Sebastian Tolwinski, </text:span>riaditeľ pre korporátne záležitosti a komunikáciu v strednej a východnej Európe pre spoločnosť Upfield, ktorá má na slovenskom trhu dominantné zastúpenie aj v oblasti rastlinných alternatív syrov značky Violife.</text:p>
      <text:p text:style-name="P2"/>
      <text:p text:style-name="P2"><text:span text:style-name="T1">Karolina Kubara, </text:span>spolumajiteľka firmy Good Calories, ktorej alternatívy mäsových produktov zaujmú nielen chuťou, ale aj unikátnym zložením.</text:p>
      <text:p text:style-name="P2"/>
      <text:p text:style-name="P2"><text:span text:style-name="T1">Richard Bendík, </text:span>riaditeľ oblasti nákupu pre Kaufland Slovenská republika, reťazca, ktorý je dlhodobo veľmi aktívny v segmente rastlinných potravinových produktov.</text:p>
      <text:p text:style-name="P2"/>
      <text:p text:style-name="P2"><text:span text:style-name="T1">Michal Britvík, </text:span>generálny riaditeľ spoločnosti Ryba Žilina, spol. s r.o., ktorá je najväčším výrobcom rybacích a lahôdkových šalátov na Slovensku a ktorá pred časom vstúpila aj na trh s rastlinnými potravinovými produktami. </text:p>
      <text:p text:style-name="P2"><text:soft-page-break/><text:tab/><text:tab/><text:tab/><text:tab/><text:tab/> <text:tab/><text:tab/><text:tab/><text:tab/></text:p>
      <text:p text:style-name="P2"><text:span text:style-name="T1">Roman Lauš,</text:span> zakladateľ a CEO Mewery, prvého európskeho startupu v oblasti bunkového poľnohospodárstva, ktorý vyvíja kultivované bravčové mäso s využitím mikrorias.<text:tab/></text:p>
      <text:p text:style-name="P2"/>
      <text:p text:style-name="P2">Tieto a mnohé ďalšie vedúce osobnosti si budete môcť vypočuť už 12. októbra v Bratislave. Počas konferencie Plant-Powered Perspectives Slovensko sa stretnú najmä obchodníci, výrobcovia potravín a zástupcovia mäsového a mliečneho priemyslu, ktorí sú otvorení novým riešeniam. Hlavnými partnermi konferencie sú Garden Gourmet a Alfa Sorti, spoločnosti s vedúcim postavením nielen na domácom trhu s rastlinnými alternatívami mäsa. Viac informácii a predaj lístkov nájdete na: <text:a xlink:type="simple" xlink:href="https://jemprezem.sk/konferencia/" text:style-name="ListLabel_20_1" text:visited-style-name="ListLabel_20_1"><text:span text:style-name="T3">plantpoweredperspectives.sk</text:span></text:a></text:p>
      <text:p text:style-name="P2"/>
      <text:p text:style-name="P2"/>
      <text:p text:style-name="P2"/>
      <text:p text:style-name="P2"/>
      <text:p text:style-name="P2"/>
      <text:p text:style-name="P5">###</text:p>
      <text:p text:style-name="P3"/>
      <text:p text:style-name="P3">O programe Jem pre Zem:</text:p>
      <text:p text:style-name="P3"/>
      <text:p text:style-name="P3">Jem pre Zem je neziskový program, ktorého poslaním je presadzovať udržateľné spôsoby stravovania a robiť ich dostupnejšími.</text:p>
      <text:p text:style-name="P3"/>
      <text:p text:style-name="P3">Projekt pôsobí v dvoch oblastiach: u jednotlivcov podporuje záujem o rastlinné stravovanie a uľahčuje im častejšie zaraďovanie rastlinných jedál. Zároveň zvyšuje dostupnosť rastlinných produktov a jedál na trhu budovaním prostredia, v ktorom je rozširovanie ponuky o takéto potraviny výhodné, atraktívne a jednoduché.</text:p>
      <text:p text:style-name="P3"/>
      <text:p text:style-name="P3">Kontaktná osoba:</text:p>
      <text:p text:style-name="P2"/>
      <text:p text:style-name="P2">Marian Milec</text:p>
      <text:p text:style-name="P2">marian.milec@jemprezem.sk</text:p>
      <text:p text:style-name="P2">+421 948 847 65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9-05T21:55:32.968084863</dc:date>
    <meta:editing-duration>PT19S</meta:editing-duration>
    <meta:editing-cycles>1</meta:editing-cycles>
    <meta:document-statistic meta:table-count="0" meta:image-count="0" meta:object-count="0" meta:page-count="2" meta:paragraph-count="21" meta:word-count="534" meta:character-count="4019" meta:non-whitespace-character-count="3487"/>
  </office:meta>
</office:document-meta>
</file>