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" style:family="paragraph" style:parent-style-name="Heading_20_2" style:master-page-name="Standard">
      <style:paragraph-properties style:page-number="1"/>
    </style:style>
    <style:style style:name="T1" style:family="text">
      <style:text-properties style:font-name="Roboto" fo:font-size="10.5pt" fo:font-weight="bold" fo:background-color="#ffffff" loext:char-shading-value="0" style:font-name-asian="Roboto1" style:font-size-asian="10.5pt" style:font-weight-asian="bold" style:font-name-complex="Roboto1" style:font-size-complex="10.5pt"/>
    </style:style>
    <style:style style:name="T2" style:family="text">
      <style:text-properties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loext:char-shading-value="0" style:font-name-asian="Roboto1" style:font-weight-asian="bold" style:font-name-complex="Roboto1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Arial1" fo:font-size="10.5pt" fo:font-weight="bold" fo:background-color="#ffffff" loext:char-shading-value="0" style:font-name-asian="Roboto1" style:font-size-asian="10.5pt" style:font-weight-asian="bold" style:font-name-complex="Roboto1" style:font-size-complex="10.5pt"/>
    </style:style>
    <style:style style:name="T8" style:family="text">
      <style:text-properties style:font-name="Arial1" fo:font-weight="bold" style:font-weight-asian="bold"/>
    </style:style>
    <style:style style:name="T9" style:family="text">
      <style:text-properties style:font-name="Arial1" fo:font-size="11pt" fo:font-weight="bold" fo:background-color="#ffffff" loext:char-shading-value="0" style:font-name-asian="Roboto1" style:font-size-asian="11pt" style:font-weight-asian="bold" style:font-name-complex="Roboto1" style:font-size-complex="11pt"/>
    </style:style>
    <style:style style:name="T10" style:family="text">
      <style:text-properties style:font-name="Arial1"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fo:background-color="#ffffff" loext:char-shading-value="0" style:font-name-asian="Roboto1" style:font-size-asian="11pt" style:font-weight-asian="bold" style:font-name-complex="Roboto1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0.5pt" fo:background-color="#ffffff" loext:char-shading-value="0" style:font-name-asian="Roboto1" style:font-size-asian="10.5pt" style:font-name-complex="Roboto1" style:font-size-complex="10.5pt"/>
    </style:style>
    <style:style style:name="T14" style:family="text">
      <style:text-properties fo:background-color="#ffffff" loext:char-shading-value="0" style:font-name-asian="Roboto1" style:font-name-complex="Robot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sv1idd9bbu5x"/>Aký program prinesie konferencia Plant-Powered Perspectives?</text:p>
      <text:p text:style-name="P1"/>
      <text:p text:style-name="P2"/>
      <text:p text:style-name="P3"><text:span text:style-name="T5">Bratislava 5. 10. 2022: </text:span><text:span text:style-name="T3">V Bratislave sa už 12. októbra uskutoční tretí ročník konferencie Plant-Powered Perspectives. Počas tejto odbornej konferencie zameranej na aktuálne trendy a novinky na trhu s rastlinnými potravinovými produktami sa stretnú zástupcovia predajcov a výrobcov potravín ako aj ľudia z oblasti R&amp;D. Program je venovaný tiež výrobcom živočíšnych produktov, ktorí sú otvorení novým riešeniam.</text:span> </text:p>
      <text:p text:style-name="P3"/>
      <text:p text:style-name="P3">Na Slovenskom trhu sme za posledné obdobie svedkami rýchleho rastu ponuky rastlinných alternatív. Napriek tomu, že nárast ponuky môžeme vidieť v celej kategórii rastlinných potravinových produktov, tak je možné identifikovať niekoľko podkategórii, ktoré jednoznačne vedú. Takúto podkategóriu tvoria napríklad rastlinné alternatívy syrov, ktorých ponuka v najväčších maloobchodných reťazcoch za posledné dva roky vzrástla o viac ako 700 %. Práve týmto produktom a ich budúcemu vývoju sa počas prezentácie <text:span text:style-name="T6">„Už nehovor ‚Sýýýr‘!“</text:span> bude venovať riaditeľ pre korporátne záležitosti a komunikáciu v strednej a východnej Európe, pre spoločnosť Upfield, Sebastian Tolwinski. </text:p>
      <text:p text:style-name="P3"/>
      <text:p text:style-name="P3">Druhú podkategóriu, ktorá tiež zažíva raketový nárast, tvoria rastlinné alternatívy rýb a morských plodov. Kým ešte pred dvoma rokmi nemal takýto produkt vo svojej štandardnej ponuke žiaden z najväčších maloobchodných reťazcov, dnes je situácia úplne iná. Až štyri z piatich sledovaných reťazcov majú už dnes tieto alternatívy vo svojej bežnej ponuke. Tému rastlinných alternatív rybích produktov priblíži Zbyněk Haindl zo spoločnosti Nestlé v prezentácii <text:span text:style-name="T6">„Príbeh rastlinného Vuňáka“</text:span>.</text:p>
      <text:p text:style-name="P3"/>
      <text:p text:style-name="P3">Počas dňa zaznie aj panelová diskusia s názvom <text:span text:style-name="T6">„Odráža DPH na potraviny aktuálnu situáciu?“</text:span>. K jednému stolu zasadnú Ľubomír Tuchscher zo Slovenského združenia pre značkové výrobky, Marián Jánoš z Danone a Adela Penesová z Biomedicínskeho centra SAV a spoluautorka Národných odporúčaní pre výživu dospelých. V diskusii budú hľadať odpoveď na otázku či súčasné nastavenie sadzby DPH na potraviny reflektuje na aktuálne potreby a požiadavky.</text:p>
      <text:p text:style-name="P3"/>
      <text:p text:style-name="P3"><text:span text:style-name="T14">Kategória rastlinných potravinových produktov je spájaná s neustálymi inováciami vrátane hľadania nových ingrediencií, ktoré zákazníkom a zákazníčkam ponúknu ešte väčšiu hodnotu. Program sa preto zameria aj na túto oblasť.</text:span> Milan Pašmík zo slovenskej spoločnosti McCarter priblíži aké inovácie v oblasti rastlinných alternatív mliečnych produktov môže svetu ponúknuť Slovensko. Využívanie inovatívnych ingrediencii pri výrobe alternatív mäsa priblíži Karolina Kubara zo spoločnosti Good Calories. </text:p>
      <text:p text:style-name="P3"/>
      <text:p text:style-name="P3">Ku slovu sa dostane aj samotný maloobchod. Richard Bendík, riaditeľ nákupu a marketingu v spoločnosti Kaufland Slovenská republika, priblíži, ako reaguje retail na výzvy a príležitosti spojené so zvyšujúcim sa záujmom zákazníkov a zákazníčok o rastlinné potravinové produkty. </text:p>
      <text:p text:style-name="P3"/>
      <text:p text:style-name="P3"><text:soft-page-break/>Konferencia Plant-Powered Perspectives sa uskutoční už 12. októbra v Premium**** Business Hotel Bratislava. Celý program a bližšie informácie sú zverejnené na stránke: <text:a xlink:type="simple" xlink:href="https://jemprezem.sk/konferencia/" text:style-name="Internet_20_link" text:visited-style-name="Visited_20_Internet_20_Link">plantpoweredperspectives.sk</text:a>. Hlavnými partnermi konferencie sú Alfa Sorti a Garden Gourmet. </text:p>
      <text:p text:style-name="P3"/>
      <text:p text:style-name="P4">###</text:p>
      <text:p text:style-name="P3"/>
      <text:p text:style-name="P3"><text:span text:style-name="T4">O programe Jem pre Zem:</text:span></text:p>
      <text:p text:style-name="P3">Jem pre Zem je neziskový program, ktorého poslaním je presadzovať udržateľné spôsoby stravovania a robiť ich dostupnejšími.</text:p>
      <text:p text:style-name="P3"/>
      <text:p text:style-name="P3">Projekt pôsobí v dvoch oblastiach: u jednotlivcov podporuje záujem o rastlinné stravovanie a uľahčuje im častejšie zaraďovanie rastlinných jedál. Zároveň zvyšuje dostupnosť rastlinných produktov a jedál na trhu budovaním prostredia, v ktorom je rozširovanie ponuky o takéto potraviny výhodné, atraktívne a jednoduché.</text:p>
      <text:p text:style-name="P3"/>
      <text:p text:style-name="P4">Kontaktná osoba:</text:p>
      <text:p text:style-name="P3">Marian Milec</text:p>
      <text:p text:style-name="P3">marian.milec@jemprezem.sk</text:p>
      <text:p text:style-name="P3">+421 948 847 652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sk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sk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10-04T21:07:01.379294776</dc:date>
    <meta:editing-duration>PT5M22S</meta:editing-duration>
    <meta:editing-cycles>1</meta:editing-cycles>
    <meta:document-statistic meta:table-count="0" meta:image-count="0" meta:object-count="0" meta:page-count="2" meta:paragraph-count="16" meta:word-count="489" meta:character-count="3625" meta:non-whitespace-character-count="3147"/>
  </office:meta>
</office:document-meta>
</file>