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303030" fo:font-size="12pt" style:font-size-asian="12pt" style:font-size-complex="12pt" fo:background-color="#ffffff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Heading_20_1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9npq5wh2bqqh"/>Program konferencie Plant-Powered Perspectives je vonku!</text:p>
      <text:p text:style-name="P1"/>
      <text:p text:style-name="Standard"><text:span text:style-name="T1">Organizátori zverejnili celý program konferencie Plant-Powered Perspectives, ktorá sa po troch úspešných ročníkoch znova uskutoční v Bratislave. Lídri a líderky spomedzi výrobcov potravín, maloobchodu a ich dodávateľov sa spolu stretnú 17. októbra v Hoteli Bratislava **** a predstavia aktuálne výzvy a príležitosti na trhu s rastlinnými potravinovými produktami.</text:span></text:p>
      <text:p text:style-name="P1"/>
      <text:p text:style-name="Standard"/>
      <text:p text:style-name="Standard">5. októbra v Bratislave - Už o pár dní sa v Bratislave uskutoční štvrtý ročník jedinečnej konferencie Plant-Powered Perspectives. Organizátori zverejnili <text:a xlink:type="simple" xlink:href="https://jemprezem.sk/konferencia/#program" text:style-name="ListLabel_20_1" text:visited-style-name="ListLabel_20_1"><text:span text:style-name="T2">kompletný program</text:span></text:a>, ktorý si už dnes môžu návštevníci a návštevníčky prečítať a zistiť, čo prinesie tento ročník.</text:p>
      <text:p text:style-name="Standard">Tešiť sa môžu napríklad na prehľad kľúčových výziev, ktorým čelia rastlinné produkty, predstavenie najnovších slovenských dát o predajoch potravín na rastlinnej báze, či na osvedčené tipy, ktoré môžu pomôcť firmám zabezpečiť flexibilitu v turbulentných časoch. Konferenciu, ktorá sa uskutoční 17. októbra v priestoroch Hotela Bratislava**** <text:s/>by si preto určite nemali nechať ujsť zástupcovia maloobchodu, výrobcov potravín či ďalší hráči v dodávateľskom reťazci.</text:p>
      <text:p text:style-name="Standard"/>
      <text:p text:style-name="Standard">Medzi rečníkmi a rečníčkami tohtoročnej konferencie nebude chýbať Carlotte Lucas, vedúca manažérka pre firemné vzťahy v medzinárodnej organizácií GFI Europe, ktorá priblíži kľúčové inovácie vo výrobe rastlinných alternatív a aktuálny vývoj nových technológii. Michal Pašmík, predseda predstavenstva a spolumajiteľ slovenskej firmy McCarter a.s., povie viac o význame a trendoch vo fortifikácií rastlinných alternatív mlieka. Ladislav Csengeri, riaditeľ divízie Spotrebiteľského panelu spoločnosti GfK pre ČR a SR, predstaví najnovšie dáta o predajoch v slovenskom retaile. </text:p>
      <text:p text:style-name="Standard"/>
      <text:p text:style-name="Standard">Na Slovensku aj vo svete naďalej rastie záujem o flexitariánstvo a trh s rastlinnými alternatívami živočíšnych produktov sa preto stále rozširuje. V pestrom programe vystúpi komerčný riaditeľ Tesco na Slovensku, Erik Šiatkovský. <text:span text:style-name="T3">„Dlhodobo sledujeme, ako rastie obľúbenosť výrobkov z rastlinných náhrad medzi našimi zákazníkmi. Sme hrdí, že sme sa stali Rastlinným reťazcom roka 2022 a naďalej pokračujeme v rozširovaní ponuky potravín na rastlinnej báze, [...]“</text:span> vyjadril sa Šiatkovský, ktorý na konferencií povie viac o možnostiach maloobchodných reťazcov pri propagácii rastlinných produktov a o príležitostiach, ktoré môžu obchodníkom tieto produkty poskytnúť.</text:p>
      <text:p text:style-name="Standard"/>
      <text:p text:style-name="Standard">Konferencia ponúkne unikátnu príležitosť stretnúť sa s lídrami a líderkami spomedzi výrobcov potravín, maloobchodníkov a ich dodávateľov a načerpať najnovšie informácie o príležitostiach, výzvach a budúcnosti trhu s rastlinnými potravinovými produktami. <text:span text:style-name="T3">„Sme veľmi radi, že aj tento rok konferencia ponúkne takýto pestrý program. Pre úspech na trhu je však dnes okrem prístupu k špičkovým informáciám a dátam rovnako dôležité budovanie trvalých vzťahov a kontaktov.“ </text:span>vysvetľuje<text:span text:style-name="T3"> </text:span>Marian Milec z programu Jem pre Zem, ktorý konferenciu organizuje.<text:span text:style-name="T3"> „Preto sme sa tento rok okrem sprístupňovania najnovších čísel a dát sústredili aj na vytvorenie ešte lepších podmienok na nadväzovanie nových obchodných prepojení. Veríme, že účastníci a účastníčky ocenia napríklad dedikovaný čas na networking.“ </text:span>dodáva Milec.</text:p>
      <text:p text:style-name="P2"/>
      <text:p text:style-name="Standard">Kompletný program konferencie Plant-Powered Perspectives, ako aj predaj lístkov nájdete na stránke <text:a xlink:type="simple" xlink:href="http://www.plantpoweredperspectives.sk/" text:style-name="ListLabel_20_1" text:visited-style-name="ListLabel_20_1"><text:span text:style-name="T2">www.plantpoweredperspectives.sk</text:span></text:a>. Hlavnými partnermi tohto ročníka sú Tesco Stores SR, a. s. a RAJO s. r. o.</text:p>
      <text:p text:style-name="Standard"/>
      <text:p text:style-name="Standard"/>
      <text:p text:style-name="Standard"><text:span text:style-name="T3">###</text:span></text:p>
      <text:p text:style-name="Standard"/>
      <text:p text:style-name="Standard"/>
      <text:p text:style-name="Standard"><text:span text:style-name="T4">O programe Jem pre Zem:</text:span></text:p>
      <text:p text:style-name="P3"/>
      <text:p text:style-name="Standard"><text:span text:style-name="T3">Jem pre Zem je neziskový program, ktorého poslaním je presadzovať udržateľné spôsoby stravovania a robiť ich dostupnejšími.</text:span></text:p>
      <text:p text:style-name="P3"/>
      <text:p text:style-name="Standard"><text:span text:style-name="T3">Projekt pôsobí v dvoch oblastiach: u jednotlivcov podporuje záujem o rastlinné stravovanie a uľahčuje im častejšie zaraďovanie rastlinných jedál. Zároveň zvyšuje dostupnosť rastlinných produktov a jedál na trhu budovaním prostredia, v ktorom je rozširovanie ponuky o takéto potraviny výhodné, atraktívne a jednoduché.</text:span></text:p>
      <text:p text:style-name="P4"><text:soft-page-break/></text:p>
      <text:p text:style-name="Standard"><text:span text:style-name="T4">Kontaktná osoba:</text:span></text:p>
      <text:p text:style-name="P3"/>
      <text:p text:style-name="Standard"><text:span text:style-name="T3">Marian Milec</text:span></text:p>
      <text:p text:style-name="Standard"><text:span text:style-name="T3">marian.milec@jemprezem.sk</text:span></text:p>
      <text:p text:style-name="Standard"><text:span text:style-name="T3">+421 948 847 65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531" meta:character-count="3928" meta:non-whitespace-character-count="3411"/>
    <meta:generator>LibreOfficeDev/6.0.5.2$Linux_X86_64 LibreOffice_project/</meta:generator>
  </office:meta>
</office:document-meta>
</file>