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007cba" style:font-name="Roboto" fo:font-size="10pt" style:font-name-asian="Roboto1" style:font-size-asian="10pt" style:font-name-complex="Roboto1" style:font-size-complex="10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fo:margin-left="0in" fo:margin-right="0in" fo:text-indent="0in" style:auto-text-indent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202122" fo:font-size="10.5pt" style:font-size-asian="10.5pt" style:font-size-complex="10.5pt" fo:background-color="#ffffff"/>
    </style:style>
    <style:style style:name="T3" style:family="text">
      <style:text-properties fo:color="#1155cc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erejnosť rozhodne o najobľúbenejšom Rastlinnom produkte roka 2023</text:span></text:p>
      <text:p text:style-name="P1"/>
      <text:p text:style-name="Standard"><text:span text:style-name="T1">Aj tento rok má jeden z výrobcov potravín príležitosť získať ocenenie Rastlinného produktu roka. Program Jem pre Zem organizuje súťaž, v ktorej sa Slováci a Slovenky môžu zapojiť do hlasovania za rastlinný potravinový produkt, ktorých ich v roku 2023 najviac potešil. </text:span></text:p>
      <text:p text:style-name="Standard"/>
      <text:p text:style-name="Standard">Utorok 27. 2. 2024 v Bratislave:</text:p>
      <text:p text:style-name="Standard">Súťaž Rastlinný produkt roka bude prebiehať skoro počas celého marca. Spotrebitelia a spotrebiteľky na Slovensku môžu podporiť svojho favorita hlasom a pomôcť mu zabojovať o titul Rastlinného produktu roka 2023. Rastlinné produkty si rozhodne zaslúžia pozornosť aj na Slovensku. Najnovšia správa od Jem pre Zem o slovenskom trhu s rastlinnými potravinami ukázala, že každý tretí človek znižuje alebo zvažuje znížiť konzumáciu potravín živočíšneho pôvodu. </text:p>
      <text:p text:style-name="Standard"/>
      <text:p text:style-name="Standard">Medzi nominované produkty sa dostala celá škála slovenských aj zahraničných produktov od sladkých krémových dezertov, cez šaláty až po alternatívy mliečnych výrobkov. Súťažiace produkty majú čisto rastlinné zloženie a boli novinkami na Slovensku v uplynulom roku 2023. Rastlinným produktom roka sa stane víťaz s najvyšším počtom hlasov od širokej verejnosti.</text:p>
      <text:p text:style-name="Standard"/>
      <text:p text:style-name="Standard"><text:span text:style-name="T2">„</text:span>O rastlinné produkty majú záujem aj ľudia, ktorí konzumujú živočíšne výrobky a postupne znižujú ich spotrebu. Pri kúpe rastlinných alternatív ľudia siahajú po tom, čo im je tradične známe a chutí im. Spotrebitelia a spotrebiteľky môžu v hlasovaní vyjadriť podporu a dať najavo, ktorý produkt ich v minulom roku najviac potešil,<text:span text:style-name="T2">“ </text:span>hovorí Marian Milec, manažér programu Jem pre Zem.</text:p>
      <text:p text:style-name="Standard"/>
      <text:p text:style-name="Standard"><text:span text:style-name="T2">„</text:span>Za uplynulé obdobie sa na Slovensku výrazne rozšírila ponuka rastlinných produktov. V maloobchodných reťazcoch nájdeme produkty vo všetkých významných podkategóriach rastlinných alternatív ako sú alternatívy mliek, syrov, smotán, dezertov, jogurtov, mias či tofu. Výrobcovia vnímajú potenciál ďalšieho rastu trhu s rastlinnými alternatívami, a preto rozširujú svoju ponuku o nové možnosti,<text:span text:style-name="T2">“</text:span> dopĺňa Milec.</text:p>
      <text:p text:style-name="Standard"/>
      <text:p text:style-name="Standard">Teraz môžu spotrebitelia a spotrebiteľky rozhodnúť o tom, ktorá novinka získa titul Rastlinného produktu roka 2023. Široká verejnosť môže hlasovať o produkt, ktorý ich najviac potešil od 27.2. do 24.3. 2024 na stránke programu Jem pre Zem.</text:p>
      <text:p text:style-name="Standard"/>
      <text:p text:style-name="Standard"/>
      <text:p text:style-name="Standard">Hlasovanie bude prebiehať od 27.2. - 24.3. 2024</text:p>
      <text:p text:style-name="Standard"><text:a xlink:type="simple" xlink:href="https://jemprezem.sk/rastlinny-produkt-roka-2023/" text:style-name="ListLabel_20_1" text:visited-style-name="ListLabel_20_1"><text:span text:style-name="T3">https://jemprezem.sk/rastlinny-produkt-roka-2023/</text:span></text:a></text:p>
      <text:p text:style-name="P1"/>
      <text:p text:style-name="Standard"><text:span text:style-name="T1">Zoznam nominovaných produktov</text:span></text:p>
      <text:p text:style-name="Standard"><text:span text:style-name="T1">Alpro</text:span> Apple pie</text:p>
      <text:p text:style-name="Standard"><text:span text:style-name="T1">Beavia</text:span> Kimchi klasik pálivé nechladené</text:p>
      <text:p text:style-name="Standard"><text:span text:style-name="T1">Garden</text:span> <text:span text:style-name="T1">Gourmet</text:span> Marine style Crispy fillet</text:p>
      <text:p text:style-name="Standard"><text:span text:style-name="T1">K-Take</text:span> <text:span text:style-name="T1">it</text:span> <text:span text:style-name="T1">Veggie</text:span> Mrazený krém Cookie Dough</text:p>
      <text:p text:style-name="Standard"><text:span text:style-name="T1">Mäspoma</text:span> Veggie nátierka živánska</text:p>
      <text:p text:style-name="Standard"><text:soft-page-break/><text:span text:style-name="T1">McCarter</text:span> Body&amp;Future Oat Barista</text:p>
      <text:p text:style-name="Standard"><text:span text:style-name="T1">Müller </text:span>Vegan puding</text:p>
      <text:p text:style-name="Standard"><text:span text:style-name="T1">Nurishh</text:span> Krémová rastlinná pomazánka</text:p>
      <text:p text:style-name="Standard"><text:span text:style-name="T1">Oatly </text:span>Ovsený nápoj s vanilkovou príchuťou</text:p>
      <text:p text:style-name="Standard"><text:span text:style-name="T1">Powerlogy</text:span> Organic Chocobar</text:p>
      <text:p text:style-name="Standard"><text:span text:style-name="T1">Preto Radoma</text:span> Vegan Exklusiv</text:p>
      <text:p text:style-name="Standard"><text:span text:style-name="T1">Rajo</text:span> Vegan greek natur</text:p>
      <text:p text:style-name="Standard"><text:span text:style-name="T1">Tesco </text:span>Šalát z varenej čiernej šošovice, marinovanej tekvice a vareného kuskusu</text:p>
      <text:p text:style-name="Standard"><text:span text:style-name="T1">Upfield</text:span> Rama Plant-Based Butter Alternative</text:p>
      <text:p text:style-name="Standard"><text:span text:style-name="T1">Youvegan</text:span> Parížsky šalát</text:p>
      <text:p text:style-name="P2"/>
      <text:p text:style-name="Standard">###</text:p>
      <text:p text:style-name="Standard"/>
      <text:p text:style-name="Standard"><text:span text:style-name="T4">O programe Jem pre Zem:</text:span></text:p>
      <text:p text:style-name="Standard"><text:span text:style-name="T4">Jem pre Zem je neziskový program, ktorého poslaním je presadzovať udržateľné spôsoby stravovania a robiť ich dostupnejšími.</text:span></text:p>
      <text:p text:style-name="P3"/>
      <text:p text:style-name="Standard"><text:span text:style-name="T4">Program pôsobí v dvoch oblastiach: u jednotlivcov podporuje záujem o rastlinné stravovanie a uľahčuje im častejšie zaraďovanie rastlinných jedál. Zároveň zvyšuje dostupnosť rastlinných produktov a jedál na trhu budovaním prostredia, v ktorom je rozširovanie ponuky o takéto potraviny výhodné, atraktívne a jednoduché.</text:span></text:p>
      <text:p text:style-name="P3"/>
      <text:p text:style-name="Standard"><text:span text:style-name="T4">Kontaktná osoba:</text:span></text:p>
      <text:p text:style-name="Standard"><text:span text:style-name="T4">Marian Milec</text:span></text:p>
      <text:p text:style-name="Standard"><text:span text:style-name="T4">marian.milec@jemprezem.sk</text:span></text:p>
      <text:p text:style-name="Standard"><text:span text:style-name="T4">+421 948 847 65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Roboto" fo:font-family="Roboto" style:font-family-generic="roman" style:font-pitch="variable" fo:font-size="10pt" style:text-underline-style="solid" style:text-underline-width="auto" style:text-underline-color="font-color" style:font-name-asian="Roboto1" style:font-family-asian="Roboto" style:font-family-generic-asian="system" style:font-pitch-asian="variable" style:font-size-asian="10pt" style:font-name-complex="Roboto1" style:font-family-complex="Roboto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475" meta:character-count="3377" meta:non-whitespace-character-count="2934"/>
    <meta:generator>LibreOfficeDev/6.0.5.2$Linux_X86_64 LibreOffice_project/</meta:generator>
  </office:meta>
</office:document-meta>
</file>