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Heading_20_2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9900" loext:char-shading-value="0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mqgg56tfglqz"/>Poznáme víťaza Rastlinného produktu roka 2023</text:p>
      <text:p text:style-name="P1"/>
      <text:p text:style-name="Standard"><text:span text:style-name="T1">V súťaži o Rastlinný produkt roka 2023 si Slováci a Slovenky zvolili svojho víťaza. Spomedzi 15 výrobkov od slovenských či zahraničných producentov ľudia hlasovali za obľúbenca, ktorý ich v minulom roku najviac potešil. Na prvých priečkach sa umiestnili aj produkty od dobre známych tradičných slovenských výrobcov.</text:span></text:p>
      <text:p text:style-name="P2"/>
      <text:p text:style-name="P2"/>
      <text:p text:style-name="Standard">Štvrtok 28.3.2024 v Bratislave</text:p>
      <text:p text:style-name="Standard">Do finálového hlasovania sa dostalo 15 produktov od slovenských a zahraničných výrobcov. Široká verejnosť mala možnosť hlasovať počas marca za rastlinný potravinový produkt, ktorý ich v uplynulom roku najviac potešil. Hlasovania sa tento rok zúčastnilo 1 734 ľudí.</text:p>
      <text:p text:style-name="P2"/>
      <text:p text:style-name="Standard">Ocenenie Rastlinný produkt roka 2023 získal<text:span text:style-name="T3"> Preto Radoma Vegan Exklusiv </text:span>s tradične známou príchuťou tresky v majonézovej omáčke. Vegan Exklusiv je bohatý na omega-3 mastné kyseliny, či vlákninu a v súťaži získal až 19,5 % zo všetkých hlasov. <text:s text:c="2"/><text:span text:style-name="T2"><text:line-break/></text:span></text:p>
      <text:p text:style-name="Standard"><text:span text:style-name="T4">„Už pri začiatkoch vývoja rastlinných výrobkov sme mali jasný cieľ – vytvoriť plnohodnotnú alternatívu tresky v majonéze, ktorú si vie vychutnať naozaj každý. Sme radi, že sa nám tento cieľ podarilo naplniť a vieme spotrebiteľov potešiť jedinečným produktom Vegan Exklusiv.“</text:span> Hovorí Michal Britvík, generálny riaditeľ Ryba Žilina a dodáva, <text:span text:style-name="T4">“V plant-based sektore sme sa už udomácnili a práve pozitívna spätná väzba a priazeň zákazníkov nás posúva v práci na inováciách ďalej. Ďakujeme všetkým, ktorí hlasovali za náš výrobok Vegan Exklusiv.“</text:span></text:p>
      <text:p text:style-name="P1"/>
      <text:p text:style-name="Standard">Druhú priečku obsadila<text:span text:style-name="T1"> Krémová rastlinná pomazánka </text:span>od<text:span text:style-name="T1"> Nurishh</text:span>, za ktorú hlasovalo 13,4 % ľudí. Táto rastlinná nátierka na báze slnečnicového oleja je tiež obohatená o vápnik a vitamín B12. Produktom s tretím najvyšším počtom hlasov (10,8 %) spomedzi pätnástich finalistov sa stal <text:span text:style-name="T1">Rajo Vegan greek natur.</text:span> Značka Rajo prišla na trh s rastlinnou alternatívou gréckeho syru feta. Spotrebiteľov a spotrebiteľky zaujalo aj všestranné použitie, keďže sa dá krájať, strúhať, či zapekať.</text:p>
      <text:p text:style-name="Standard"/>
      <text:p text:style-name="Standard"><text:span text:style-name="T4">„Gratulujeme všetkým trom výhercom. Veríme, že pre ľudí nebolo vôbec jednoduché si vybrať favorita. Týmto spôsobom dali zákazníci a zákazníčky výrobcom spätnú väzbu, že ich teší rozširujúca sa ponuka rastlinných potravín a že sa uberajú správnym smerom. Vidíme, že pri výbere rastlinných alternatív ľudia často siahajú aj po produktoch od tradičných výrobcov,“</text:span> hovorí Marian Milec, manažér programu Jem pre Zem.</text:p>
      <text:p text:style-name="Standard"/>
      <text:p text:style-name="Standard">Podmienkou pre nomináciu do súťaže o Rastlinný produkt roka 2023 bolo čisto rastlinné zloženie a to, aby boli produkty novinkami na slovenskom trhu v roku 2023. <text:a xlink:type="simple" xlink:href="https://jemprezem.sk/rastlinny-produkt-roka-2023-vysledky" text:style-name="ListLabel_20_1" text:visited-style-name="ListLabel_20_1"><text:span text:style-name="T5">Kompletné výsledky</text:span></text:a> hlasovania a umiestnenie všetkých produktov je zverejnené na stránke Jem pre Zem: <text:a xlink:type="simple" xlink:href="https://jemprezem.sk/rastlinny-produkt-roka-2023-vysledky" text:style-name="ListLabel_20_1" text:visited-style-name="ListLabel_20_1"><text:span text:style-name="T5">https://jemprezem.sk/rastlinny-produkt-roka-2023-vysledky</text:span></text:a></text:p>
      <text:p text:style-name="Standard"/>
      <text:p text:style-name="P2"/>
      <text:p text:style-name="P2"/>
      <text:p text:style-name="Standard"><text:span text:style-name="T3">O programe Jem pre Zem:</text:span></text:p>
      <text:p text:style-name="Standard"><text:span text:style-name="T4">Jem pre Zem je neziskový program, ktorého poslaním je presadzovať udržateľné spôsoby stravovania a robiť ich dostupnejšími.</text:span></text:p>
      <text:p text:style-name="P1"/>
      <text:p text:style-name="Standard"><text:span text:style-name="T4">Program pôsobí v dvoch oblastiach: u jednotlivcov podporuje záujem o rastlinné stravovanie a uľahčuje im častejšie zaraďovanie rastlinných jedál. Zároveň zvyšuje dostupnosť rastlinných produktov a jedál na trhu budovaním prostredia, v ktorom je rozširovanie ponuky o takéto potraviny výhodné, atraktívne a jednoduché.</text:span></text:p>
      <text:p text:style-name="P1"/>
      <text:p text:style-name="Standard"><text:span text:style-name="T4">Kontaktná osoba:</text:span></text:p>
      <text:p text:style-name="Standard"><text:soft-page-break/><text:span text:style-name="T4">Marian Milec</text:span></text:p>
      <text:p text:style-name="Standard"><text:span text:style-name="T4">marian.milec@jemprezem.sk</text:span></text:p>
      <text:p text:style-name="Standard"><text:span text:style-name="T4">+421 948 847 65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456" meta:character-count="3179" meta:non-whitespace-character-count="2734"/>
    <meta:generator>LibreOfficeDev/6.0.5.2$Linux_X86_64 LibreOffice_project/</meta:generator>
  </office:meta>
</office:document-meta>
</file>