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color="#0e101a"/>
    </style:style>
    <style:style style:name="P2" style:family="paragraph" style:parent-style-name="Standard">
      <style:paragraph-properties fo:text-align="justify" style:justify-single-word="false"/>
      <style:text-properties fo:color="#0e101a"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paragraph-properties fo:margin-top="0.1665in" fo:margin-bottom="0.1665in" loext:contextual-spacing="false" fo:line-height="100%" fo:text-align="start" style:justify-single-word="false"/>
    </style:style>
    <style:style style:name="P6" style:family="paragraph" style:parent-style-name="Standard">
      <style:paragraph-properties fo:margin-top="0.1665in" fo:margin-bottom="0.1665in" loext:contextual-spacing="false" fo:line-height="100%" fo:text-align="justify" style:justify-single-word="false"/>
      <style:text-properties fo:color="#0e101a"/>
    </style:style>
    <style:style style:name="P7" style:family="paragraph" style:parent-style-name="Standard">
      <style:paragraph-properties fo:margin-top="0in" fo:margin-bottom="0.1665in" loext:contextual-spacing="false" fo:line-height="100%" fo:text-align="justify" style:justify-single-word="false"/>
      <style:text-properties fo:color="#0e101a" fo:font-weight="bold" style:font-weight-asian="bold"/>
    </style:style>
    <style:style style:name="P8" style:family="paragraph" style:parent-style-name="Heading_20_2" style:master-page-name="Standard">
      <style:paragraph-properties style:page-number="1"/>
    </style:style>
    <style:style style:name="T1" style:family="text">
      <style:text-properties fo:color="#0e101a"/>
    </style:style>
    <style:style style:name="T2" style:family="text">
      <style:text-properties fo:color="#0e101a" fo:font-weight="bold" style:font-weight-asian="bold"/>
    </style:style>
    <style:style style:name="T3" style:family="text">
      <style:text-properties fo:color="#0e101a" fo:font-style="italic" style:font-style-asian="italic"/>
    </style:style>
    <style:style style:name="T4" style:family="text">
      <style:text-properties fo:color="#1155cc" style:text-underline-style="solid" style:text-underline-width="auto" style:text-underline-color="font-color"/>
    </style:style>
    <style:style style:name="T5" style:family="text">
      <style:text-properties officeooo:rsid="00213f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wxh2rchrdtnz"/>Plant-Powered Perspectives Slovakia Conference to Showcase Latest Developments in the Plant-Based Alternatives Market</text:p>
      <text:p text:style-name="P1"/>
      <text:p text:style-name="P2">The fifth edition of the Plant-Powered Perspectives Slovakia conference will gather market leaders from Slovakia, Czechia, and beyond in Bratislava on November 6th to discuss the latest trends and topics in the plant-based food industry. Registration is now open.</text:p>
      <text:p text:style-name="P1"/>
      <text:p text:style-name="P1">Bratislava, 1<text:span text:style-name="T5">9</text:span> July, 2024—After four successful editions, leaders from the retail industry, food manufacturers, and suppliers will meet again in Bratislava, Slovakia. The day will be dedicated to exploring current opportunities and challenges in the plant-based food products market. This year's event will be unique as it merges the previously separate Czech and Slovak Plant-Powered Perspectives conferences.</text:p>
      <text:p text:style-name="P1"/>
      <text:p text:style-name="P3"><text:span text:style-name="T3">"This year, we are excited to create even better conditions for connecting the Slovak and Czech markets. Visitors will be able to acquire deeper knowledge about both markets during a single event. The conference represents a unique opportunity for companies considering entering the plant-based market in this region,"</text:span><text:span text:style-name="T1"> says Marian Milec from the Jem pre Zem programme, which organises the conference.</text:span></text:p>
      <text:p text:style-name="P1"/>
      <text:p text:style-name="P3"><text:span text:style-name="T1">The Plant-Powered Perspectives conferences are part of an international initiative currently organised in Poland, Slovakia, Czechia, and Hungary. In addition to the latest data on the plant-based food market and new developments, the </text:span><text:a xlink:type="simple" xlink:href="https://jemprezem.sk/konferencia-en/" text:style-name="ListLabel_20_1" text:visited-style-name="ListLabel_20_1"><text:span text:style-name="T4">Plant-Powered Perspectives Slovakia </text:span></text:a><text:span text:style-name="T1">conference will also focus on labelling legislation for plant-based alternatives in the Czech and Slovak Republics. The conference will feature a dedicated session where a food law expert will provide a lecture on current labelling legislation, complemented by insights and experiences from producers regarding its practical application.</text:span></text:p>
      <text:p text:style-name="P1"/>
      <text:p text:style-name="P1">Plant-based food products have been growing in importance despite fluctuating short-term trends. Many experts agree that the plant-based food segment will play a significantly more important role in the future than it does today.</text:p>
      <text:p text:style-name="P1"/>
      <text:p text:style-name="P1">The Czech and Slovak markets have made remarkable progress, with the availability of plant-based products and consumer acceptance increasing notably in recent years. For example, according to a Focus survey, 38.6% of Slovak households purchased plant-based milk alternatives in the past year, while data from Ipsos indicates that approximately 10% of Czechs consumed plant-based alternatives at least once a week. This growing acceptance highlights the potential of the plant-based market in this region. However, there are still areas where the Slovak and Czech markets lag behind neighbouring countries in the availability of certain plant-based categories.</text:p>
      <text:p text:style-name="P1"/>
      <text:p text:style-name="P3"><text:span text:style-name="T1">The Plant-Powered Perspectives conference will take place on November 6th in Bratislava. Further information and tickets are now available on the conference website: </text:span><text:a xlink:type="simple" xlink:href="http://plantpoweredperspectives.sk/en" text:style-name="ListLabel_20_1" text:visited-style-name="ListLabel_20_1"><text:span text:style-name="T4">plantpoweredperspectives.sk/en</text:span></text:a></text:p>
      <text:p text:style-name="P1"/>
      <text:p text:style-name="P7">###</text:p>
      <text:p text:style-name="P4"><text:soft-page-break/><text:span text:style-name="T2">Jem pre Zem</text:span><text:span text:style-name="T1"> (I Eat for Earth) is a non-profit program dedicated to promoting sustainable food choices and making them more accessible.</text:span></text:p>
      <text:p text:style-name="P6"><text:line-break/>The program operates in two primary areas: encouraging the incorporation of more plant-based food into the Slovak diet and cooperating with plant-based food manufacturers to increase the availability of plant-based options in Slovakia, thereby making the market more attractive for these companies.</text:p>
      <text:p text:style-name="P5"><text:span text:style-name="T2">Contact:<text:line-break/></text:span><text:span text:style-name="T1">Marian Milec<text:line-break/>marian.milec@jemprezem.sk<text:line-break/>+421 948 847 652</text:span></text:p>
      <text:p text:style-name="P1"/>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4-07-18T21:31:50.617084011</dc:date>
    <meta:editing-duration>PT32S</meta:editing-duration>
    <meta:editing-cycles>2</meta:editing-cycles>
    <meta:document-statistic meta:table-count="0" meta:image-count="0" meta:object-count="0" meta:page-count="2" meta:paragraph-count="12" meta:word-count="480" meta:character-count="3381" meta:non-whitespace-character-count="2913"/>
  </office:meta>
</office:document-meta>
</file>